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A0000003645065F83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27.699cm" svg:height="16.696cm" svg:x="1.222cm" svg:y="2.269cm">
          <draw:image xlink:href="Pictures/10000000000005A0000003645065F83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5T14:57:17.102000000</meta:creation-date>
    <dc:date>2014-11-05T15:27:00.273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object-count="1"/>
  </office:meta>
</office:document-meta>
</file>