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364A2C6312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6.696cm" svg:x="1.222cm" svg:y="2.269cm">
          <draw:image xlink:href="Pictures/10000000000005A000000364A2C6312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4:55:24.409000000</meta:creation-date>
    <dc:date>2014-11-05T14:55:53.646000000</dc:date>
    <meta:editing-duration>P0D</meta:editing-duration>
    <meta:editing-cycles>1</meta:editing-cycles>
    <meta:document-statistic meta:object-count="1"/>
    <meta:generator>LibreOffice/4.2.4.2$Windows_x86 LibreOffice_project/63150712c6d317d27ce2db16eb94c2f3d7b699f8</meta:generator>
  </office:meta>
</office:document-meta>
</file>